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ijzigingsvergunning V58259 het dempen van oppervlaktewater gelegen aan de Sloterweg 327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augustus 2015 heeft het hoogheemraadschap van Rijnland abusievelijk in de publicatie V58259 in Waterschapsblad nr. 6486 een wijzigingsvergunning zonder besluitdatum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89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ijzigingsvergunning V58259 het dempen van oppervlaktewater gelegen aan de Sloterweg 327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95</meta:user-defined>
    <meta:user-defined meta:name="OVERHEIDop.WsbID/DC.identifier">wsb-2015-68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1VC 327</meta:user-defined>
    <meta:user-defined meta:name="OVERHEIDop.woonplaats">Badhoevedorp</meta:user-defined>
    <meta:user-defined meta:name="OVERHEIDop.straatnaam">Slo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828</meta:user-defined>
    <meta:user-defined meta:name="OVERHEID.EPSG28992/DC.spatial">112860 482736</meta:user-defined>
    <meta:user-defined meta:name="OVERHEIDop.versieInformatie"/>
  </office:meta>
</office:document-meta>
</file>