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55) onttrekken van grondwater bij de rioolvervanging op de locatie Kruisplein in Rotterdam. Tussen 12 september en 30 oktober 2015 wordt gedurende 2 weken maximaal 4 m3 per 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nemen met het hoogheemraadschap, tel.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893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9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9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6893</meta:user-defined>
    <meta:user-defined meta:name="OVERHEIDop.WsbID/DC.identifier">wsb-2015-6893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12</meta:user-defined>
    <meta:user-defined meta:name="xs:date/OVERHEIDop.einddatum">2015-09-26</meta:user-defined>
    <meta:user-defined meta:name="OVERHEID.Gemeente/DC.spatial">Rotterdam</meta:user-defined>
    <meta:user-defined meta:name="OVERHEIDop.versieInformatie"/>
  </office:meta>
</office:document-meta>
</file>