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pzetten zoetwateraanvoer noordelijke kust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Noorderzijlvest is van plan de doorspoeling in het zoetwateraanvoergebied in de kustpolders van Noord-Groningen voor dit seizoen stop te zetten met ingang van <text:span text:style-name="nadrukvet">maandag 14 september 2015.</text:span></text:p>
            <text:p text:style-name="common-al">Mocht u na deze datum in het bedoelde gebied nog gewassen willen beregenen, neem dan <text:span text:style-name="nadrukvet">vóór </text:span>maandag 14 september contact op met het waterschap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op onze website Noorderzijlvest.nl</text:p>
            <text:p text:style-name="common-al">onder berichtgeving "Start Zoetwateraanvoer noordelijke kustpolders"</text:p>
            <text:p text:style-name="common-al"/>
            <text:p text:style-name="common-al">Tevens kunt u informatie vinden in het menu onder:</text:p>
            <text:list text:style-name="id1-3-2-1-1-9">
              <text:list-item text:style-override="id1-3-2-1-1-9-1">
                <text:number>1.</text:number>
                <text:p text:style-name="al">Ons werk</text:p>
              </text:list-item>
              <text:list-item text:style-override="id1-3-2-1-1-9-2">
                <text:number>2.</text:number>
                <text:p text:style-name="al">Vergunningen en melding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Als u nog vragen heeft, neemt u dan contact met de heer Floris Knot op via het telefoonummer 050 304 8911 (ma-vrij, tijdens kantooruren) </text:p>
            <text:p text:style-name="last-al">of via het e-mailadres<text:a xlink:href="mailto:owsb@noorderzijlvest.nl" xlink:type="simple"> owsb@noorderzijlvest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892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9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9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opzetten zoetwateraanvoer noordelijke kustpold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892</meta:user-defined>
    <meta:user-defined meta:name="OVERHEIDop.WsbID/DC.identifier">wsb-2015-6892</meta:user-defined>
    <meta:user-defined meta:name="OVERHEID.Waterschap/DC.creator">Waterschap Noorderzijlvest</meta:user-defined>
    <meta:user-defined meta:name="OVERHEID.TaxonomieBeleidsagenda/OVERHEID.category">Bestuur | Waterschappen</meta:user-defined>
    <meta:user-defined meta:name="OVERHEID.TaxonomieBeleidsagenda/OVERHEID.category">Landbouw | Planten</meta:user-defined>
    <meta:user-defined meta:name="OVERHEID.TaxonomieBeleidsagenda/OVERHEID.category">Landbouw | Voedselkwalitei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gvop.Informatietype/DC.type">Overige overheidsinformatie</meta:user-defined>
    <meta:user-defined meta:name="OVERHEID.Waterschap/DCTERMS.publisher">Waterschap Noorderzijlvest</meta:user-defined>
    <meta:user-defined meta:name="xs:date/OVERHEIDop.startdatum">2015-09-01</meta:user-defined>
    <meta:user-defined meta:name="OVERHEID.Gemeente/DC.spatial">De Marne</meta:user-defined>
    <meta:user-defined meta:name="OVERHEID.Gemeente/DC.spatial">Delfzijl</meta:user-defined>
    <meta:user-defined meta:name="OVERHEID.Gemeente/DC.spatial">Eemsmond</meta:user-defined>
    <meta:user-defined meta:name="OVERHEIDop.versieInformatie"/>
  </office:meta>
</office:document-meta>
</file>