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men, scouting activiteiten pooltochten in waterloop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 
</text:span>
            </text:span>
          </text:p>
            <text:p text:style-name="common-al">Het dagelijks bestuur van waterschap Vechtstromen heeft positief besloten op de aanvraag van Pooltochten Ommen te Heino voor het houden van scouting activiteiten ter plaatse van de Beneden Regge op de linker en rechter oever, ter hoogte van het perceel kadastraal bekend OMN01, sectie H, nummer 4518. De activiteiten worden gehouden ter plaatse van de Giethemer voetbrug BG00611. Tevens zijn er activiteiten aan de Beneden Regge ter hoogte van heet perceel kadastraal bekend OMN01, sectie S, nummer 359, bekend als de Stuw Archem (ST01990).</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 </text:p>
            <text:p text:style-name="common-al">Almelo, 25 augustus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6891</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91</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91</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men, scouting activiteiten pooltochten in waterloop 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8</meta:user-defined>
    <meta:user-defined meta:name="OVERHEIDop.publicationIssue">6891</meta:user-defined>
    <meta:user-defined meta:name="OVERHEIDop.WsbID/DC.identifier">wsb-2015-6891</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147RL 5c</meta:user-defined>
    <meta:user-defined meta:name="OVERHEIDop.woonplaats">Giethmen</meta:user-defined>
    <meta:user-defined meta:name="OVERHEIDop.straatnaam">Giethemer Kerkpad</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8-26</meta:user-defined>
    <meta:user-defined meta:name="xs:date/OVERHEIDop.einddatum">2015-10-07</meta:user-defined>
    <meta:user-defined meta:name="OVERHEIDop.externeBijlage">exb-2015-22748</meta:user-defined>
    <meta:user-defined meta:name="OVERHEIDop.externeBijlage">exb-2015-22749</meta:user-defined>
    <meta:user-defined meta:name="OVERHEID.EPSG28992/DC.spatial">224451 501401</meta:user-defined>
    <meta:user-defined meta:name="OVERHEIDop.versieInformatie"/>
  </office:meta>
</office:document-meta>
</file>