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078 Verleende watervergunning maken dam met duiker Hoogegeest 51 A,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met duiker en het ter compensatie hiervan het verbreden van een gedeelte van een waterloop ten westen van Hoogegeest 51 A in Akersloot. Vergunning verzonden op 23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89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9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9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078 Verleende watervergunning maken dam met duiker Hoogegeest 51 A, Akersloo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689</meta:user-defined>
    <meta:user-defined meta:name="OVERHEIDop.WsbID/DC.identifier">wsb-2015-68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21CG 51a</meta:user-defined>
    <meta:user-defined meta:name="OVERHEIDop.woonplaats">Akersloot</meta:user-defined>
    <meta:user-defined meta:name="OVERHEIDop.straatnaam">Hoogegees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596 510493</meta:user-defined>
    <meta:user-defined meta:name="OVERHEIDop.versieInformatie"/>
  </office:meta>
</office:document-meta>
</file>