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ngelo, drainage-uitmondingen waterloop 20-7-0-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Akzo Nobel Industrial Chemicals BV te Hengelo voor het aanbrengen en hebben van 11 drainage-uitmondingen in het talud op de linkeroever van waterloop 20070007, ter plaatse van het perceel kadastraal bekend Hengelo, sectie F, nummer 157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5 augustus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6889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89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89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, drainage-uitmondingen waterloop 20-7-0-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6889</meta:user-defined>
    <meta:user-defined meta:name="OVERHEIDop.WsbID/DC.identifier">wsb-2015-6889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548PZ 282</meta:user-defined>
    <meta:user-defined meta:name="OVERHEIDop.woonplaats">Enschede</meta:user-defined>
    <meta:user-defined meta:name="OVERHEIDop.straatnaam">Beldershoek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8-26</meta:user-defined>
    <meta:user-defined meta:name="xs:date/OVERHEIDop.einddatum">2015-10-07</meta:user-defined>
    <meta:user-defined meta:name="OVERHEIDop.externeBijlage">exb-2015-22738</meta:user-defined>
    <meta:user-defined meta:name="OVERHEIDop.externeBijlage">exb-2015-22739</meta:user-defined>
    <meta:user-defined meta:name="OVERHEIDop.externeBijlage">exb-2015-22740</meta:user-defined>
    <meta:user-defined meta:name="OVERHEID.EPSG28992/DC.spatial">249334 471724</meta:user-defined>
    <meta:user-defined meta:name="OVERHEIDop.versieInformatie"/>
  </office:meta>
</office:document-meta>
</file>