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esteren, houden ATB toertocht 11 oktober 2015 in diverse waterlo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en Waterwet 
</text:span>
            </text:span>
          </text:p>
            <text:p text:style-name="common-al">Het dagelijks bestuur van waterschap Vechtstromen heeft positief besloten op de aanvraag van WTC Geesteren ATB Commissie te Geesteren voor het houden van een ATB toertocht op zondag 11 oktober 2015:</text:p>
            <text:list text:style-name="id1-3-2-1-1-3">
              <text:list-item text:style-override="id1-3-2-1-1-3-1">
                <text:number>1.</text:number>
                <text:p text:style-name="al">ter plaatse van de waterloop 140303, op de oevers, tussen de duikers met kunstwerknummers DK12837 en DK08461;</text:p>
              </text:list-item>
              <text:list-item text:style-override="id1-3-2-1-1-3-2">
                <text:number>2.</text:number>
                <text:p text:style-name="al">op de oever van de waterloop 21010105, tussen de duiker met kunstwerknummer DK07062 en de duiker in waterloop 21010106 met kunstwerknummer DK03562;</text:p>
              </text:list-item>
              <text:list-item text:style-override="id1-3-2-1-1-3-3">
                <text:number>3.</text:number>
                <text:p text:style-name="al">op de oever van de waterloop 140301, tussen de duiker met kunstwerknummer DK01476 en de duiker in waterloop 140302 met kunstwerknummer DK07959;</text:p>
              </text:list-item>
              <text:list-item text:style-override="id1-3-2-1-1-3-4">
                <text:number>4.</text:number>
                <text:p text:style-name="al">op de oever van de waterloop 210101, tussen de duikers met kunstwerknummers DK10565 en DK00543;</text:p>
              </text:list-item>
              <text:list-item text:style-override="id1-3-2-1-1-3-5">
                <text:number>5.</text:number>
                <text:p text:style-name="al">op de oever van de waterloop 210101, tussen de duikers met kunstwerknummers DK00543 en DK03016.</text:p>
              </text:list-item>
            </text:list>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 </text:p>
            <text:p text:style-name="last-al">Almelo, 25 augustus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6888</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88</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88</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esteren, houden ATB toertocht 11 oktober 2015 in diverse waterlop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8</meta:user-defined>
    <meta:user-defined meta:name="OVERHEIDop.publicationIssue">6888</meta:user-defined>
    <meta:user-defined meta:name="OVERHEIDop.WsbID/DC.identifier">wsb-2015-688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38PP 18</meta:user-defined>
    <meta:user-defined meta:name="OVERHEIDop.woonplaats">Nutter</meta:user-defined>
    <meta:user-defined meta:name="OVERHEIDop.straatnaam">Witteberg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8-25</meta:user-defined>
    <meta:user-defined meta:name="xs:date/OVERHEIDop.einddatum">2015-10-07</meta:user-defined>
    <meta:user-defined meta:name="OVERHEIDop.externeBijlage">exb-2015-22732</meta:user-defined>
    <meta:user-defined meta:name="OVERHEIDop.externeBijlage">exb-2015-22733</meta:user-defined>
    <meta:user-defined meta:name="OVERHEID.EPSG28992/DC.spatial">257223 494027</meta:user-defined>
    <meta:user-defined meta:name="OVERHEIDop.versieInformatie"/>
  </office:meta>
</office:document-meta>
</file>