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verlengen dam met duiker in waterloop 3-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H.A.D. Lubbers te Bornerbroek voor het aan beide zijden met één meter verlengen van de bestaande gronddam met betonduiker (kunstwerknummer DK15469) in de waterloop 3-0-2-7, tussen de percelen kadastraal bekend Almelo, sectie T, nummers 335 en 335.</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2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88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verlengen dam met duiker in waterloop 3-0-2-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87</meta:user-defined>
    <meta:user-defined meta:name="OVERHEIDop.WsbID/DC.identifier">wsb-2015-688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27RB 1</meta:user-defined>
    <meta:user-defined meta:name="OVERHEIDop.woonplaats">Bornerbroek</meta:user-defined>
    <meta:user-defined meta:name="OVERHEIDop.straatnaam">Goo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8-25</meta:user-defined>
    <meta:user-defined meta:name="xs:date/OVERHEIDop.einddatum">2015-10-06</meta:user-defined>
    <meta:user-defined meta:name="OVERHEIDop.externeBijlage">exb-2015-22724</meta:user-defined>
    <meta:user-defined meta:name="OVERHEIDop.externeBijlage">exb-2015-22725</meta:user-defined>
    <meta:user-defined meta:name="OVERHEID.EPSG28992/DC.spatial">239715 479105</meta:user-defined>
    <meta:user-defined meta:name="OVERHEIDop.versieInformatie"/>
  </office:meta>
</office:document-meta>
</file>