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en tijdelijke hebben van een afdamming met duiker in een hoofd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592, 26 augustus 2015) G.J. Kloens, het aanbrengen en tijdelijke hebben van een afdamming met duiker in een hoofdwatergang ter plaatse van de Hoornsingel te Rotterdam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886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8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8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en tijdelijke hebben van een afdamming met duiker in een hoofd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6886</meta:user-defined>
    <meta:user-defined meta:name="OVERHEIDop.WsbID/DC.identifier">wsb-2015-6886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26</meta:user-defined>
    <meta:user-defined meta:name="xs:date/OVERHEIDop.einddatum">2015-10-07</meta:user-defined>
    <meta:user-defined meta:name="OVERHEID.Gemeente/DC.spatial">Rotterdam</meta:user-defined>
    <meta:user-defined meta:name="OVERHEIDop.versieInformatie"/>
  </office:meta>
</office:document-meta>
</file>