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Terinzagelegging: Ontwerpbesluit vaststelling of wijziging schouwkaar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het waterschap Noorderzijlvest heeft in zijn vergadering van </text:p>
            <text:p text:style-name="common-al">1 september 2015 het ontwerpbesluit inzake vaststelling of wijziging van de schouwkaarten voor de najaarsschouw 2015 vastgesteld. </text:p>
            <text:p text:style-name="common-al">Hierop staat aangegeven welke oppervlaktewateren aan de jaarlijkse schouw zijn onderworpen.</text:p>
            <text:p text:style-name="common-al"/>
            <text:p text:style-name="common-al">
            <text:span text:style-name="nadrukvet">Terinzagelegging </text:span>
          </text:p>
            <text:p text:style-name="common-al">Het ontwerpbesluit en bijbehorende stukken zijn op afspraak in te zien van 1 september 2015 tot en met 12 oktober 2015 in het waterschapshuis, Stedumermaar 1 in Groningen. </text:p>
            <text:p text:style-name="common-al">U kunt de stukken ook raadplegen op <text:a xlink:href="http://www.noorderzijlvest.nl" xlink:type="simple">www.noorderzijlvest.nl</text:a> via het ‘Snel naar menu’, ‘Bekendmakingen’.</text:p>
            <text:p text:style-name="common-al"/>
            <text:p text:style-name="common-al">
            <text:span text:style-name="nadrukvet">Zienswijzen </text:span>
          </text:p>
            <text:p text:style-name="common-al">Belanghebbenden kunnen gedurende bovengenoemde termijn, mondeling of schriftelijk, hun zienswijze betreffende de ter inzage gelegde stukken, kenbaar maken. </text:p>
            <text:p text:style-name="common-al">Uw schriftelijke reactie kunt u sturen aan het dagelijks bestuur van het waterschap Noorderzijlvest, postbus 18, 9700 AA Groningen. </text:p>
            <text:p text:style-name="common-al">Het waterschap heeft de elektronische weg (e-mail) niet opengesteld voor het indienen van zienswijzen/ inspraakreacties.</text:p>
            <text:p text:style-name="common-al"/>
            <text:p text:style-name="common-al">
            <text:span text:style-name="nadrukvet">Nadere inlichtingen</text:span> </text:p>
            <text:p text:style-name="last-al">Voor meer informatie over dit onderwerp kunt u tijdens kantooruren contact opnemen met de heer R.J. (Marcel) Houwen, medewerker gegevensbeheer, telefoon (050) 304 8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Noorderzijlvest.</text:p>
            </table:table-cell>
            <table:table-cell office:value-type="string" table:style-name="header.C">
              <text:p text:style-name="headerright"><text:span text:style-name="nr">
                      Nr. 6884</text:span><text:line-break/><text:date style:data-style-name="dag" text:fixed="true" text:date-value="2015-09-01"/><text:line-break/><text:date style:data-style-name="jaar" text:fixed="true" text:date-value="2015-09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884</text:span><text:date style:data-style-name="nicedate" text:fixed="true" text:date-value="201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884</text:span><text:date style:data-style-name="nicedate" text:fixed="true" text:date-value="201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erinzagelegging: Ontwerpbesluit vaststelling of wijziging schouwkaart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9-01</meta:user-defined>
    <meta:user-defined meta:name="OVERHEIDop.publicationIssue">6884</meta:user-defined>
    <meta:user-defined meta:name="OVERHEIDop.WsbID/DC.identifier">wsb-2015-6884</meta:user-defined>
    <meta:user-defined meta:name="OVERHEID.Waterschap/DC.creator">Waterschap Noorderzijlvest</meta:user-defined>
    <meta:user-defined meta:name="OVERHEID.TaxonomieBeleidsagenda/OVERHEID.category">Bestuur | Waterschappen</meta:user-defined>
    <meta:user-defined meta:name="OVERHEID.TaxonomieBeleidsagenda/OVERHEID.category">Natuur en milieu | Wat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OVERHEID.authority">Waterschap Noorderzijlvest</meta:user-defined>
    <meta:user-defined meta:name="OVERHEIDgvop.Informatietype/DC.type">Overige overheidsinformatie</meta:user-defined>
    <meta:user-defined meta:name="OVERHEID.Waterschap/DCTERMS.publisher">Waterschap Noorderzijlvest</meta:user-defined>
    <meta:user-defined meta:name="xs:date/OVERHEIDop.startdatum">2015-09-01</meta:user-defined>
    <meta:user-defined meta:name="OVERHEID.Provincie/DC.spatial">Groningen</meta:user-defined>
    <meta:user-defined meta:name="OVERHEID.Provincie/DC.spatial">Drenthe</meta:user-defined>
    <meta:user-defined meta:name="OVERHEIDop.versieInformatie"/>
  </office:meta>
</office:document-meta>
</file>