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vergunning WFN1513127 Mandess Vastgoed BV realisatie plan Middenmeer te Stavoren</text:p>
      <text:section text:name="zakelijke-mededeling_id1-3-2" text:style-name="zakelijke-mededeling">
        <text:section text:name="zakelijke-mededeling-tekst_id1-3-2-1" text:style-name="zakelijke-mededeling-tekst">
          <text:section text:name="tekst_id1-3-2-1-1" text:style-name="tekst">
            <text:p text:style-name="common-al">• Op 26 augustus 2015 heeft het dagelijks bestuur van Wetterskip Fryslân een watervergunning verleend aan Mandess Vastgoed B.V. te Tubbergen voor de definitieve realisatie van plan Middenmeer te Stavoren waarbij bestaande watergangen worden gedempt, nieuw oppervlaktewater wordt gegraven, bestaande regionale waterkeringen vervallen, een nieuwe regionale waterkeringen, oevers ,damwanden en twee fietsbruggen worden aangelegd.</text:p>
            <text:p text:style-name="common-al">De watervergunning en de daarbij behorende stukken liggen vanaf <text:span text:style-name="nadrukvet">27 augustus 2015 tot 8 oktober 2015 </text:span>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de heer E.W. IJzendoorn van Cluster Vergunningverlening, tel. 058 2922815. </text:p>
            <text:p text:style-name="common-al"/>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
                      Nr. 6883</text:span><text:line-break/><text:date style:data-style-name="dag" text:fixed="true" text:date-value="2015-08-28"/><text:line-break/><text:date style:data-style-name="jaar" text:fixed="true" text:date-value="2015-08-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83</text:span><text:date style:data-style-name="nicedate" text:fixed="true" text:date-value="201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883</text:span><text:date style:data-style-name="nicedate" text:fixed="true" text:date-value="2015-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13127 Mandess Vastgoed BV realisatie plan Middenmeer te Stavor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8</meta:user-defined>
    <meta:user-defined meta:name="OVERHEIDop.publicationIssue">6883</meta:user-defined>
    <meta:user-defined meta:name="OVERHEIDop.WsbID/DC.identifier">wsb-2015-6883</meta:user-defined>
    <meta:user-defined meta:name="OVERHEID.Waterschap/DC.creator">Wetterskip Fryslâ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8715JW 3</meta:user-defined>
    <meta:user-defined meta:name="OVERHEIDop.woonplaats">Stavoren</meta:user-defined>
    <meta:user-defined meta:name="OVERHEIDop.straatnaam">Koeweg</meta:user-defined>
    <meta:user-defined meta:name="OVERHEID.Waterschap/OVERHEID.authority">Wetterskip Fryslân</meta:user-defined>
    <meta:user-defined meta:name="OVERHEIDgvop.Informatietype/DC.type">Beschikkingen | afhandeling</meta:user-defined>
    <meta:user-defined meta:name="OVERHEID.Waterschap/DCTERMS.publisher">Wetterskip Fryslân</meta:user-defined>
    <meta:user-defined meta:name="OVERHEID.EPSG28992/DC.spatial">153308 544068</meta:user-defined>
    <meta:user-defined meta:name="OVERHEIDop.versieInformatie"/>
  </office:meta>
</office:document-meta>
</file>