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realiseren van een aanbouw en het overkappen van een bestaand terras in de buitendijkse kern- en beschermingszone van de primaire waterkering en in het winterbed van de Maas nabij dijkpaal WW133 ter plaatse van perceel Maasdijk 51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aliseren van een aanbouw en het overkappen van een bestaand terras in de buitendijkse kern- en beschermingszone van de primaire waterkering en in het winterbed van de Maas nabij dijkpaal WW133 ter plaatse van perceel Maasdijk 51 te Poederoijen, zaaknummer 201509275. </text:p>
            <text:p text:style-name="common-al">Start bezwaartermijn: 2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87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een aanbouw en het overkappen van een bestaand terras in de buitendijkse kern- en beschermingszone van de primaire waterkering en in het winterbed van de Maas nabij dijkpaal WW133 ter plaatse van perceel Maasdijk 51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77</meta:user-defined>
    <meta:user-defined meta:name="OVERHEIDop.WsbID/DC.identifier">wsb-2015-687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7HN 69</meta:user-defined>
    <meta:user-defined meta:name="OVERHEIDop.woonplaats">Poederoijen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222 421750</meta:user-defined>
    <meta:user-defined meta:name="OVERHEIDop.versieInformatie"/>
  </office:meta>
</office:document-meta>
</file>