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dempen van het doodlopend B-water,  ter plaatse van Verlengde Reekstraat 1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dempen van het doodlopend B-water,  ter plaatse van Verlengde Reekstraat 1 te Beuningen, zaaknummer 201510201. </text:p>
            <text:p text:style-name="common-al">Start bezwaartermijn: 22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876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76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76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dempen van het doodlopend B-water,  ter plaatse van Verlengde Reekstraat 1 te Beun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6876</meta:user-defined>
    <meta:user-defined meta:name="OVERHEIDop.WsbID/DC.identifier">wsb-2015-687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42KM</meta:user-defined>
    <meta:user-defined meta:name="OVERHEIDop.woonplaats">Beuningen Gld</meta:user-defined>
    <meta:user-defined meta:name="OVERHEIDop.straatnaam">Verlengde Reek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81669 428819</meta:user-defined>
    <meta:user-defined meta:name="OVERHEIDop.versieInformatie"/>
  </office:meta>
</office:document-meta>
</file>