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dam met duiker in een A-water en voor het verwijderen van een buiten gebruik gestelde gastransportleiding ter plaatse van Boezem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een dam met duiker in een A-water en voor het verwijderen van een buiten gebruik gestelde gastransportleiding ter plaatse van Boezem 1 te Gorinchem, zaaknummer 201510194. </text:p>
            <text:p text:style-name="common-al">Start bezwaartermijn: 2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dam met duiker in een A-water en voor het verwijderen van een buiten gebruik gestelde gastransportleiding ter plaatse van Boezem 1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75</meta:user-defined>
    <meta:user-defined meta:name="OVERHEIDop.WsbID/DC.identifier">wsb-2015-687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6CA 9</meta:user-defined>
    <meta:user-defined meta:name="OVERHEIDop.woonplaats">Gorinchem</meta:user-defined>
    <meta:user-defined meta:name="OVERHEIDop.straatnaam">Boeze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167 429071</meta:user-defined>
    <meta:user-defined meta:name="OVERHEIDop.versieInformatie"/>
  </office:meta>
</office:document-meta>
</file>