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prieel binnen de beschermingszone van een A-water ter plaatse van de Achterweem 15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prieel binnen de beschermingszone van een A-water ter plaatse van de Achterweem 15 te Valburg, zaaknummer 201511558. </text:p>
            <text:p text:style-name="common-al">Start bezwaartermijn: 22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874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7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7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prieel binnen de beschermingszone van een A-water ter plaatse van de Achterweem 15 te V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74</meta:user-defined>
    <meta:user-defined meta:name="OVERHEIDop.WsbID/DC.identifier">wsb-2015-687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75EE 21</meta:user-defined>
    <meta:user-defined meta:name="OVERHEIDop.woonplaats">Valburg</meta:user-defined>
    <meta:user-defined meta:name="OVERHEIDop.straatnaam">Achterweem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2551 436420</meta:user-defined>
    <meta:user-defined meta:name="OVERHEIDop.versieInformatie"/>
  </office:meta>
</office:document-meta>
</file>