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kabelwerkzaamheden in nabij een A-water en een weg in beheer van Waterschap Rivierenland,  ter plaatse van de Graafland 50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kabelwerkzaamheden in nabij een A-water en een weg in beheer van Waterschap Rivierenland,  ter plaatse van de Graafland 50 te Groot-Ammers, zaaknummer 201511911. </text:p>
            <text:p text:style-name="common-al">Start bezwaartermijn: 22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873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73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73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kabelwerkzaamheden in nabij een A-water en een weg in beheer van Waterschap Rivierenland,  ter plaatse van de Graafland 50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6873</meta:user-defined>
    <meta:user-defined meta:name="OVERHEIDop.WsbID/DC.identifier">wsb-2015-687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4BJ</meta:user-defined>
    <meta:user-defined meta:name="OVERHEIDop.woonplaats">Groot-Ammers</meta:user-defined>
    <meta:user-defined meta:name="OVERHEIDop.straatnaam">Graaflan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7448 437216</meta:user-defined>
    <meta:user-defined meta:name="OVERHEIDop.versieInformatie"/>
  </office:meta>
</office:document-meta>
</file>