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aanbrengen van een half verhard parkeerterrein, tegelverhardingen en afrasteringen, het planten van fruitbomen en hagen en het leggen van een kabel en waterleiding in de beschermingszone van de waterkering ter plaatse van de Beusichemsedijk 17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aanbrengen van een half verhard parkeerterrein, tegelverhardingen en afrasteringen, het planten van fruitbomen en hagen en het leggen van een kabel en waterleiding in de beschermingszone van de waterkering ter plaatse van de Beusichemsedijk 17 te Culemborg, zaaknummer 201511026. </text:p>
            <text:p text:style-name="common-al">Start bezwaartermijn: 26-08-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687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7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7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half verhard parkeerterrein, tegelverhardingen en afrasteringen, het planten van fruitbomen en hagen en het leggen van een kabel en waterleiding in de beschermingszone van de waterkering ter plaatse van de Beusichemsedijk 17 te Culembo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8</meta:user-defined>
    <meta:user-defined meta:name="OVERHEIDop.publicationIssue">6872</meta:user-defined>
    <meta:user-defined meta:name="OVERHEIDop.WsbID/DC.identifier">wsb-2015-6872</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101NV 14</meta:user-defined>
    <meta:user-defined meta:name="OVERHEIDop.woonplaats">Culemborg</meta:user-defined>
    <meta:user-defined meta:name="OVERHEIDop.straatnaam">Beusichemsedijk</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45181 442500</meta:user-defined>
    <meta:user-defined meta:name="OVERHEIDop.versieInformatie"/>
  </office:meta>
</office:document-meta>
</file>