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nieuwbouwen van een berging ter plaatse van de Diefdijk 10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nieuwbouwen van een berging ter plaatse van de Diefdijk 10 te Leerdam, zaaknummer 201510480/326220. </text:p>
            <text:p text:style-name="common-al">Start bezwaartermijn: 26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87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7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7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nieuwbouwen van een berging ter plaatse van de Diefdijk 10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6871</meta:user-defined>
    <meta:user-defined meta:name="OVERHEIDop.WsbID/DC.identifier">wsb-2015-687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1MD 5</meta:user-defined>
    <meta:user-defined meta:name="OVERHEIDop.woonplaats">Leerdam</meta:user-defined>
    <meta:user-defined meta:name="OVERHEIDop.straatnaam">Dief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416 433796</meta:user-defined>
    <meta:user-defined meta:name="OVERHEIDop.versieInformatie"/>
  </office:meta>
</office:document-meta>
</file>