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sloopwerkzaamheden en realiseren van nieuwbouw in de beschermingszone van de primaire waterkering ter plaatse van Ketelweg 28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sloopwerkzaamheden en realiseren van nieuwbouw in de beschermingszone van de primaire waterkering ter plaatse van Ketelweg 28 te Papendrecht, zaaknummer 201509642. </text:p>
            <text:p text:style-name="common-al">Start bezwaartermijn: 2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87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sloopwerkzaamheden en realiseren van nieuwbouw in de beschermingszone van de primaire waterkering ter plaatse van Ketelweg 28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6870</meta:user-defined>
    <meta:user-defined meta:name="OVERHEIDop.WsbID/DC.identifier">wsb-2015-687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56LE 26b</meta:user-defined>
    <meta:user-defined meta:name="OVERHEIDop.woonplaats">Papendrecht</meta:user-defined>
    <meta:user-defined meta:name="OVERHEIDop.straatnaam">Ket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9300 426844</meta:user-defined>
    <meta:user-defined meta:name="OVERHEIDop.versieInformatie"/>
  </office:meta>
</office:document-meta>
</file>