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975 Verleende watervergunning gebruikmaken waterstaatswerk primaire duinwaterkering en rijkswaterstaatswerk De Noordzee voor plaatsen reddingsbrigadepost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plaatsen en behouden van de vrijwillige reddingsbrigadepost Bergen aan zee op het Noordzeestrand 100 meter ten noorden van de strandopgang in Bergen aan Zee nabij strandpaal 33. Vergunning verzonden op 23-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8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975 Verleende watervergunning gebruikmaken waterstaatswerk primaire duinwaterkering en rijkswaterstaatswerk De Noordzee voor plaatsen reddingsbrigadepost Bergen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687</meta:user-defined>
    <meta:user-defined meta:name="OVERHEIDop.WsbID/DC.identifier">wsb-2015-68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6</meta:user-defined>
    <meta:user-defined meta:name="OVERHEIDop.woonplaats">Bergen aan Zee</meta:user-defined>
    <meta:user-defined meta:name="OVERHEIDop.straatnaam">Strand Bergen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649 519838</meta:user-defined>
    <meta:user-defined meta:name="OVERHEIDop.versieInformatie"/>
  </office:meta>
</office:document-meta>
</file>