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743 ingevolge de Keur waterschap Brabantse Delta voor het uitvoeren van waterhuishoudkundige werkzaamheden (aanleggen dammen met duiker in a-water en dempen van een b-water) voor de ontwikkeling van nieuwe woonwijk 'Weide Pracht' ter hoogte van de Pastoor van Vessemstraat te Klein-Zundert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5UTP00743 bekend gemaakt 25 augustus 2015 voor het uitvoeren van waterhuishoudkundige werkzaamheden (aanleggen dammen met duiker in a-water en dempen van een b-water) voor de ontwikkeling van nieuwe woonwijk 'Weide Pracht' ter hoogte van de Pastoor van Vessemstraat te Klein-Zunder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869</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69</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69</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743 ingevolge de Keur waterschap Brabantse Delta voor het uitvoeren van waterhuishoudkundige werkzaamheden (aanleggen dammen met duiker in a-water en dempen van een b-water) voor de ontwikkeling van nieuwe woonwijk 'Weide Pracht' ter hoogte van de Pastoor van Vessemstraat te Klein-Zundert in de gemeente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869</meta:user-defined>
    <meta:user-defined meta:name="OVERHEIDop.WsbID/DC.identifier">wsb-2015-686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82</meta:user-defined>
    <meta:user-defined meta:name="OVERHEIDop.woonplaats">Klein Zundert</meta:user-defined>
    <meta:user-defined meta:name="OVERHEIDop.straatnaam">Pastoor van Vessem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8-25</meta:user-defined>
    <meta:user-defined meta:name="xs:date/OVERHEIDop.einddatum">2015-10-06</meta:user-defined>
    <meta:user-defined meta:name="OVERHEIDop.externeBijlage">exb-2015-22714</meta:user-defined>
    <meta:user-defined meta:name="OVERHEID.EPSG28992/DC.spatial">103811 388117</meta:user-defined>
    <meta:user-defined meta:name="OVERHEIDop.versieInformatie"/>
  </office:meta>
</office:document-meta>
</file>