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verwijderen en vervangen van MS-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554, 25 augustus 2015) NV Eneco Beheer, het verwijderen en vervangen van MS-kabels binnen de zoneringen van de voorliggende waterkering ter plaatse van Schaardijk 89 in Rotterda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 Het bezwaarschrift dient gemotiveerd te zijn en moet schriftelijk worden ingediend bij: College van dijkgraaf en hoogheemraden van Schieland en de Krimpenerwaard Postbus 4059 3006 AB Rotterdam Wij verzoeken u hierbij op de envelop het woord “bezwaarschrift” te</text:span>
            <text:span text:style-name="datum">vermelden.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866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66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66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wijderen en vervangen van MS-kabel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6866</meta:user-defined>
    <meta:user-defined meta:name="OVERHEIDop.WsbID/DC.identifier">wsb-2015-6866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8-25</meta:user-defined>
    <meta:user-defined meta:name="xs:date/OVERHEIDop.einddatum">2015-10-06</meta:user-defined>
    <meta:user-defined meta:name="OVERHEID.Gemeente/DC.spatial">Rotterdam</meta:user-defined>
    <meta:user-defined meta:name="OVERHEIDop.versieInformatie"/>
  </office:meta>
</office:document-meta>
</file>