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39 ingevolge de Keur waterschap Brabantse Delta voor het verwijderen van een MS-station en een MS-kabel en het omlassen van een MS-kabel door middel van een open ontgraving ter hoogte van Keizersveer 3b Raamsdonksveer uit de zonering van de primaire waterkering bij ons waterschap bekend als de Keizersveersedijk (dijkvak P41)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P00739 bekend gemaakt 24 augustus 2015 voor het verwijderen van een MS-station en een MS-kabel en het omlassen van een MS-kabel door middel van een open ontgraving ter hoogte van Keizersveer 3b Raamsdonksveer uit de zonering van de primaire waterkering bij ons waterschap bekend als de Keizersveersedijk (dijkvak P41)<text:span text:style-name="nadrukcur"> </text:span>in de gemeente<text:span text:style-name="nadrukcur"> </text:span>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86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39 ingevolge de Keur waterschap Brabantse Delta voor het verwijderen van een MS-station en een MS-kabel en het omlassen van een MS-kabel door middel van een open ontgraving ter hoogte van Keizersveer 3b Raamsdonksveer uit de zonering van de primaire waterkering bij ons waterschap bekend als de Keizersveersedijk (dijkvak P41) in de gemeen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65</meta:user-defined>
    <meta:user-defined meta:name="OVERHEIDop.WsbID/DC.identifier">wsb-2015-686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41TA 5</meta:user-defined>
    <meta:user-defined meta:name="OVERHEIDop.woonplaats">Raamsdonksveer</meta:user-defined>
    <meta:user-defined meta:name="OVERHEIDop.straatnaam">Keizersveer</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4</meta:user-defined>
    <meta:user-defined meta:name="xs:date/OVERHEIDop.einddatum">2015-10-05</meta:user-defined>
    <meta:user-defined meta:name="OVERHEIDop.externeBijlage">exb-2015-22702</meta:user-defined>
    <meta:user-defined meta:name="OVERHEID.EPSG28992/DC.spatial">121099 414113</meta:user-defined>
    <meta:user-defined meta:name="OVERHEIDop.versieInformatie"/>
  </office:meta>
</office:document-meta>
</file>