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nttrekken van grondwater ten behoeve van het in den droge aanleggen van een eenlaagse parkeerkelder onder de nieuwbouw van project Startmotor aan de Dynamostraat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nttrekken van grondwater ten behoeve van het in den droge aanleggen van een eenlaagse parkeerkelder onder de nieuwbouw van project Startmotor aan de Dynamostraat te Rotterdam, dossiernummer D0030005.</text:p>
            <text:p text:style-name="common-al"/>
            <text:p text:style-name="common-al">Start bezwaartermijn (6 weken): 25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86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dwater ten behoeve van het in den droge aanleggen van een eenlaagse parkeerkelder onder de nieuwbouw van project Startmotor aan de Dynamostraat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63</meta:user-defined>
    <meta:user-defined meta:name="OVERHEIDop.WsbID/DC.identifier">wsb-2015-686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3AC 5</meta:user-defined>
    <meta:user-defined meta:name="OVERHEIDop.woonplaats">Rotterdam</meta:user-defined>
    <meta:user-defined meta:name="OVERHEIDop.straatnaam">Cilinder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615 433544</meta:user-defined>
    <meta:user-defined meta:name="OVERHEIDop.versieInformatie"/>
  </office:meta>
</office:document-meta>
</file>