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een compactstation, het verwijderen van kabels en een gasleiding en het leggen van kabels ter plaatse van het tankstation aan de A16 te Dordrecht, ter hoogte van de Rijksstraatwe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compactstation, het verwijderen van kabels en een gasleiding en het leggen van kabels ter plaatse van het tankstation aan de A16 te Dordrecht, ter hoogte van de Rijksstraatweg, dossiernummer D0030156.</text:p>
            <text:p text:style-name="common-al"/>
            <text:p text:style-name="common-al">Start bezwaartermijn (6 weken): 25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86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compactstation, het verwijderen van kabels en een gasleiding en het leggen van kabels ter plaatse van het tankstation aan de A16 te Dordrecht, ter hoogte van de Rijksstraat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61</meta:user-defined>
    <meta:user-defined meta:name="OVERHEIDop.WsbID/DC.identifier">wsb-2015-686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meta:user-defined>
    <meta:user-defined meta:name="OVERHEIDop.woonplaats">Dordrecht</meta:user-defined>
    <meta:user-defined meta:name="OVERHEIDop.straatnaam">De Zuidpun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883 416481</meta:user-defined>
    <meta:user-defined meta:name="OVERHEIDop.versieInformatie"/>
  </office:meta>
</office:document-meta>
</file>