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graven van water en het aanleggen van drie dammen met duike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water en het aanleggen van drie dammen met duiker, dossiernummer D0030174.</text:p>
            <text:p text:style-name="common-al"/>
            <text:p text:style-name="common-al">Start bezwaartermijn (6 weken): 25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86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6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water en het aanleggen van drie dammen met dui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60</meta:user-defined>
    <meta:user-defined meta:name="OVERHEIDop.WsbID/DC.identifier">wsb-2015-686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