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3 Verleende watervergunning Strandbebouwing 2014-2024 seizoensexploitatie strandpaviljoen Europagaai op het Noordzeestrand, Hargen aan Zee</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4-2024 seizoenexploitatie. Het gebruikmaken van het waterstaatswerk van de primaire duinwaterkering en het rijkswaterstaatswerk De Noordzee met het strand tot aan de duinvoet voor het plaatsen en behouden van strandsportpaviljoen Europagaai op het Noordzeestrand 200 meter ten noorden van de strandopgang en nabij strandpaal 27,0 in Hargen aan Zee. Vergunning verzonden op 19-0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686</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6</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6</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3 Verleende watervergunning Strandbebouwing 2014-2024 seizoensexploitatie strandpaviljoen Europagaai op het Noordzeestrand, Hargen aan Z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9</meta:user-defined>
    <meta:user-defined meta:name="OVERHEIDop.publicationIssue">686</meta:user-defined>
    <meta:user-defined meta:name="OVERHEIDop.WsbID/DC.identifier">wsb-2015-686</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 1</meta:user-defined>
    <meta:user-defined meta:name="OVERHEIDop.woonplaats">Schoorl</meta:user-defined>
    <meta:user-defined meta:name="OVERHEIDop.straatnaam">Strand Hargen aan Zee</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4486 525701</meta:user-defined>
    <meta:user-defined meta:name="OVERHEIDop.versieInformatie"/>
  </office:meta>
</office:document-meta>
</file>