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fiets-/voetgangersbrug over de 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fiets-/voetgangersbrug over de sluis, dossiernummer D0028995.</text:p>
            <text:p text:style-name="common-al"/>
            <text:p text:style-name="common-al">Start bezwaartermijn (6 weken): 25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85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5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5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fiets-/voetgangersbrug over de 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58</meta:user-defined>
    <meta:user-defined meta:name="OVERHEIDop.WsbID/DC.identifier">wsb-2015-685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