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740 ingevolge de Keur waterschap Brabantse Delta voor het tijdelijk (periode van november 2015 - februari 2017) aanleggen van een dam met duiker in een a-water ten behoeve van een tijdelijke bouwweg ter hoogte van het Van Mensvoortpad te Rijsbergen in de gemeente Zundert.</text:p>
      <text:section text:name="zakelijke-mededeling_id1-3-2" text:style-name="zakelijke-mededeling">
        <text:section text:name="zakelijke-mededeling-tekst_id1-3-2-1" text:style-name="zakelijke-mededeling-tekst">
          <text:section text:name="tekst_id1-3-2-1-1" text:style-name="tekst">
            <text:p text:style-name="common-al">Besluitnummer 15UTP00740 bekend gemaakt 24 augustus 2015 voor het tijdelijk (periode van november 2015 - februari 2017) aanleggen van een dam met duiker in een a-water ten behoeve van een tijdelijke bouwweg ter hoogte van het Van Mensvoortpad te Rijsbergen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augustus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6857</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57</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57</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740 ingevolge de Keur waterschap Brabantse Delta voor het tijdelijk (periode van november 2015 - februari 2017) aanleggen van een dam met duiker in een a-water ten behoeve van een tijdelijke bouwweg ter hoogte van het Van Mensvoortpad te Rijsbergen in de gemeente Zunder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7</meta:user-defined>
    <meta:user-defined meta:name="OVERHEIDop.publicationIssue">6857</meta:user-defined>
    <meta:user-defined meta:name="OVERHEIDop.WsbID/DC.identifier">wsb-2015-685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91NL 3</meta:user-defined>
    <meta:user-defined meta:name="OVERHEIDop.woonplaats">Rijsbergen</meta:user-defined>
    <meta:user-defined meta:name="OVERHEIDop.straatnaam">Burgemeester N. de Jaegerplein</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8-24</meta:user-defined>
    <meta:user-defined meta:name="xs:date/OVERHEIDop.einddatum">2015-10-05</meta:user-defined>
    <meta:user-defined meta:name="OVERHEIDop.externeBijlage">exb-2015-22693</meta:user-defined>
    <meta:user-defined meta:name="OVERHEID.EPSG28992/DC.spatial">106304 392541</meta:user-defined>
    <meta:user-defined meta:name="OVERHEIDop.versieInformatie"/>
  </office:meta>
</office:document-meta>
</file>