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28 ingevolge de Keur waterschap Brabantse Delta voor het realiseren van een faunapassage in de wegduiker onder het Minvervum in het a-water Molenleij ter hoogte van Minervum 7001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728 bekend gemaakt 21 augustus 2015 voor het realiseren van een faunapassage in de wegduiker onder het Minvervum in het a-water Molenleij ter hoogte van Minervum 700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5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28 ingevolge de Keur waterschap Brabantse Delta voor het realiseren van een faunapassage in de wegduiker onder het Minvervum in het a-water Molenleij ter hoogte van Minervum 7001 te Breda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56</meta:user-defined>
    <meta:user-defined meta:name="OVERHEIDop.WsbID/DC.identifier">wsb-2015-68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7ZL 7005</meta:user-defined>
    <meta:user-defined meta:name="OVERHEIDop.woonplaats">Breda</meta:user-defined>
    <meta:user-defined meta:name="OVERHEIDop.straatnaam">Minervum|70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1</meta:user-defined>
    <meta:user-defined meta:name="xs:date/OVERHEIDop.einddatum">2015-10-02</meta:user-defined>
    <meta:user-defined meta:name="OVERHEIDop.externeBijlage">exb-2015-22690</meta:user-defined>
    <meta:user-defined meta:name="OVERHEID.EPSG28992/DC.spatial">116233 399584</meta:user-defined>
    <meta:user-defined meta:name="OVERHEIDop.versieInformatie"/>
  </office:meta>
</office:document-meta>
</file>