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29 ingevolge de Keur waterschap Brabantse Delta voor het verwijderen van een buiten gebruik zijnde waterleiding en damwanden uit het talud en de beschermingszone van een a-water ter hoogte van de Noordzeedijk 114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729 bekend gemaakt op 21 augustus 2015 voor het verwijderen van een buiten gebruik zijnde waterleiding en damwanden uit het talud en de beschermingszone van een a-water ter hoogte van de Noordzeedijk 114 te Dinteloord in de gemeente Steenbergen.</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85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29 ingevolge de Keur waterschap Brabantse Delta voor het verwijderen van een buiten gebruik zijnde waterleiding en damwanden uit het talud en de beschermingszone van een a-water ter hoogte van de Noordzeedijk 114 te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55</meta:user-defined>
    <meta:user-defined meta:name="OVERHEIDop.WsbID/DC.identifier">wsb-2015-685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L 114</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1</meta:user-defined>
    <meta:user-defined meta:name="xs:date/OVERHEIDop.einddatum">2015-10-02</meta:user-defined>
    <meta:user-defined meta:name="OVERHEIDop.externeBijlage">exb-2015-22688</meta:user-defined>
    <meta:user-defined meta:name="OVERHEID.EPSG28992/DC.spatial">86883 404479</meta:user-defined>
    <meta:user-defined meta:name="OVERHEIDop.versieInformatie"/>
  </office:meta>
</office:document-meta>
</file>