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e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569, 25 augustus 2015) N.V. Stedin Midden-Holland, het aanleggen en hebben van een laagspanningskabel binnen de zonering van de primaire waterkering ter plaatse van Middelblok 131 in Gouderak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854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5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5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laagspanningskab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54</meta:user-defined>
    <meta:user-defined meta:name="OVERHEIDop.WsbID/DC.identifier">wsb-2015-6854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25</meta:user-defined>
    <meta:user-defined meta:name="xs:date/OVERHEIDop.einddatum">2015-10-06</meta:user-defined>
    <meta:user-defined meta:name="OVERHEID.Gemeente/DC.spatial">Krimpenerwaard</meta:user-defined>
    <meta:user-defined meta:name="OVERHEIDop.versieInformatie"/>
  </office:meta>
</office:document-meta>
</file>