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551 Verleende watervergunning bouwen vier woningen Czaar Peterplantsoen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vier woningen in de beschermingszone van de primaire waterkering bij Czaar Peterplantsoen 1 in Zaandam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5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5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551 Verleende watervergunning bouwen vier woningen Czaar Peterplantsoen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51</meta:user-defined>
    <meta:user-defined meta:name="OVERHEIDop.WsbID/DC.identifier">wsb-2015-68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6RD 1</meta:user-defined>
    <meta:user-defined meta:name="OVERHEIDop.woonplaats">Zaandam</meta:user-defined>
    <meta:user-defined meta:name="OVERHEIDop.straatnaam">Czaar Peterplantso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33 494521</meta:user-defined>
    <meta:user-defined meta:name="OVERHEIDop.versieInformatie"/>
  </office:meta>
</office:document-meta>
</file>