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145 Verleende watervergunning vervangen transportleiding Communicatieweg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transportleiding, waarbij de waterloop en duikers onder de weg gedurende vier weken tijdelijk worden afgesloten nabij Communicatieweg 25 A in Assendelft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5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5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5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145 Verleende watervergunning vervangen transportleiding Communicatieweg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50</meta:user-defined>
    <meta:user-defined meta:name="OVERHEIDop.WsbID/DC.identifier">wsb-2015-685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6</meta:user-defined>
    <meta:user-defined meta:name="OVERHEIDop.woonplaats">Assendelft</meta:user-defined>
    <meta:user-defined meta:name="OVERHEIDop.straatnaam">Communicati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755 501010</meta:user-defined>
    <meta:user-defined meta:name="OVERHEIDop.versieInformatie"/>
  </office:meta>
</office:document-meta>
</file>