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33 Verleende watervergunning vervangen beschoeiing aan de westzijde Oosthuizerweg 71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aan de westzijde van Oosthuizerweg 71 in Noordbeemster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33 Verleende watervergunning vervangen beschoeiing aan de westzijde Oosthuizerweg 71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85</meta:user-defined>
    <meta:user-defined meta:name="OVERHEIDop.WsbID/DC.identifier">wsb-2015-6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LP 70</meta:user-defined>
    <meta:user-defined meta:name="OVERHEIDop.woonplaats">Noordbeemster</meta:user-defined>
    <meta:user-defined meta:name="OVERHEIDop.straatnaam">Oosthuizerweg|r:N509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789 509699</meta:user-defined>
    <meta:user-defined meta:name="OVERHEIDop.versieInformatie"/>
  </office:meta>
</office:document-meta>
</file>