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6526 Verleende watervergunning bouw botenloods t.o. Poelboerderij, Veerdijk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de bouw van een botenloods inclusief steigers in de waterloop tegenover De Poelboerderij, Veerdijk 106 in Wormer en het verwijderen van een gedeelte van de rietvegetatie en het verdiepen van Het Glop. Vergunning verzonden op 1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4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6526 Verleende watervergunning bouw botenloods t.o. Poelboerderij, Veerdijk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48</meta:user-defined>
    <meta:user-defined meta:name="OVERHEIDop.WsbID/DC.identifier">wsb-2015-684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1MB 106</meta:user-defined>
    <meta:user-defined meta:name="OVERHEIDop.woonplaats">Wormer</meta:user-defined>
    <meta:user-defined meta:name="OVERHEIDop.straatnaam">V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4906 501805</meta:user-defined>
    <meta:user-defined meta:name="OVERHEIDop.versieInformatie"/>
  </office:meta>
</office:document-meta>
</file>