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549 Verleende watervergunning aanbrengen beschoeiing, twee duikers, verlengen duiker Nesdijk, t.h.v. Schellstation N203 tussen Castricum en Uitgees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beschoeiing, het aanbrengen van twee  duikers en het verlengen van een duiker ter hoogte van de Nesdijk en ter hoogte van het Shellstation langs de N203 tussen Castricum en Uitgeest. Vergunning verzonden op 21-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4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4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549 Verleende watervergunning aanbrengen beschoeiing, twee duikers, verlengen duiker Nesdijk, t.h.v. Schellstation N203 tussen Castricum en Ui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47</meta:user-defined>
    <meta:user-defined meta:name="OVERHEIDop.WsbID/DC.identifier">wsb-2015-684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06BA 4</meta:user-defined>
    <meta:user-defined meta:name="OVERHEIDop.woonplaats">Castricum</meta:user-defined>
    <meta:user-defined meta:name="OVERHEIDop.straatnaam">Provincia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717 507649</meta:user-defined>
    <meta:user-defined meta:name="OVERHEIDop.versieInformatie"/>
  </office:meta>
</office:document-meta>
</file>