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43103 Verleende watervergunning vervangen bestaande dam met duiker Veenselangweg,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vangen van een bestaande dam met duiker locatie Veenselangweg te Texel. Vergunning verzonden op 17-08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6846</text:span><text:line-break/><text:date style:data-style-name="dag" text:fixed="true" text:date-value="2015-08-27"/><text:line-break/><text:date style:data-style-name="jaar" text:fixed="true" text:date-value="2015-08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846</text:span><text:date style:data-style-name="nicedate" text:fixed="true" text:date-value="201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43103 Verleende watervergunning vervangen bestaande dam met duiker Veenselangweg,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7</meta:user-defined>
    <meta:user-defined meta:name="OVERHEIDop.publicationIssue">6846</meta:user-defined>
    <meta:user-defined meta:name="OVERHEIDop.WsbID/DC.identifier">wsb-2015-684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1LT 10c</meta:user-defined>
    <meta:user-defined meta:name="OVERHEIDop.woonplaats">Den Burg</meta:user-defined>
    <meta:user-defined meta:name="OVERHEIDop.straatnaam">Kadijk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120 563291</meta:user-defined>
    <meta:user-defined meta:name="OVERHEIDop.versieInformatie"/>
  </office:meta>
</office:document-meta>
</file>