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881 Verleende watervergunning plaatsen beschoeiing, maken houten deklaag op betonnen steiger t.o. Grote Sloot,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rondom en het maken van een houten deklaag op een betonnen steiger tegenover Grote Sloot  219 in Sint Maartensbrug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45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881 Verleende watervergunning plaatsen beschoeiing, maken houten deklaag op betonnen steiger t.o. Grote Sloot, Sint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45</meta:user-defined>
    <meta:user-defined meta:name="OVERHEIDop.WsbID/DC.identifier">wsb-2015-68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2JM 219</meta:user-defined>
    <meta:user-defined meta:name="OVERHEIDop.woonplaats">Sint Maartens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557 532892</meta:user-defined>
    <meta:user-defined meta:name="OVERHEIDop.versieInformatie"/>
  </office:meta>
</office:document-meta>
</file>