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506 Verleende watervergunning verwijderen/leggen kabel kruising Nes/N241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leggen van een kabel, waarbij de weg en een waterloop worden gekruist, nabij de krusing Nes/N241 in Schagen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4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506 Verleende watervergunning verwijderen/leggen kabel kruising Nes/N241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44</meta:user-defined>
    <meta:user-defined meta:name="OVERHEIDop.WsbID/DC.identifier">wsb-2015-68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op.woonplaats">Schagen</meta:user-defined>
    <meta:user-defined meta:name="OVERHEIDop.straatnaam">Nes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212 534159</meta:user-defined>
    <meta:user-defined meta:name="OVERHEIDop.versieInformatie"/>
  </office:meta>
</office:document-meta>
</file>