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395 Verleende watervergunning vervangen beschoeiing Flint, Piek en 't Skuitje, Tuitjenhorn vervangen beschoeiing Dorpen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de Flint 20, de Piek 21 en 't Skuitje 13-23 in Tuitjenhorn en het vervangen van de beschoeiing bij Dorpen 49-57 in Schagen. Vergunning verzonden op 21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43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4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4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395 Verleende watervergunning vervangen beschoeiing Flint, Piek en 't Skuitje, Tuitjenhorn vervangen beschoeiing Dorpen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43</meta:user-defined>
    <meta:user-defined meta:name="OVERHEIDop.WsbID/DC.identifier">wsb-2015-684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7JG 2</meta:user-defined>
    <meta:user-defined meta:name="OVERHEIDop.woonplaats">Tuitjenhorn</meta:user-defined>
    <meta:user-defined meta:name="OVERHEIDop.straatnaam">Butter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040 527838</meta:user-defined>
    <meta:user-defined meta:name="OVERHEIDop.versieInformatie"/>
  </office:meta>
</office:document-meta>
</file>