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3086 Verleende watervergunning verplaatsen peilscheidingsdam met uitrit regionale waterkering Schagerweg, Schagerbru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peilscheidingsdam met uitrit op de regionale waterkering genaamd Schagerweg, waardoor het waterpeil wordt gewijzigd in een gedeelte waterloop, nabij het perceel Schagerweg 20 in Schagerbrug. Vergunning  verzonden op 17-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84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4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4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3086 Verleende watervergunning verplaatsen peilscheidingsdam met uitrit regionale waterkering Schagerweg, Schager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42</meta:user-defined>
    <meta:user-defined meta:name="OVERHEIDop.WsbID/DC.identifier">wsb-2015-684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1DA 20b</meta:user-defined>
    <meta:user-defined meta:name="OVERHEIDop.woonplaats">Schagerbrug</meta:user-defined>
    <meta:user-defined meta:name="OVERHEIDop.straatnaam">Schag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1713 535718</meta:user-defined>
    <meta:user-defined meta:name="OVERHEIDop.versieInformatie"/>
  </office:meta>
</office:document-meta>
</file>