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785 Verleende watervergunning diverse werkzaamheden in verband met aanleg parallelweg N248 tuusen Stolperophaalbrug e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iverse werkzaamheden in verband met de aanleg van de parallelweg N248 tussen Stolperophaalbrug en Schagen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4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785 Verleende watervergunning diverse werkzaamheden in verband met aanleg parallelweg N248 tuusen Stolperophaalbrug e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41</meta:user-defined>
    <meta:user-defined meta:name="OVERHEIDop.WsbID/DC.identifier">wsb-2015-68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LE 401</meta:user-defined>
    <meta:user-defined meta:name="OVERHEIDop.woonplaats">Scha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146 535572</meta:user-defined>
    <meta:user-defined meta:name="OVERHEIDop.versieInformatie"/>
  </office:meta>
</office:document-meta>
</file>