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836 ingevolge de Keur waterschap Brabantse Delta voor het aanleggen van een dam met duiker in een nog te graven (te verleggen) toekomstig categorie A oppervlaktewaterlichaam ter bescherming van een bestaande drukrioolleiding ter hoogte van de Drogedijk 6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5UT000836 bekend gemaakt op 22 januari 2015 voor het aanleggen van een dam met duiker in een nog te graven (te verleggen) toekomstig categorie A oppervlaktewaterlichaam ter bescherming van een bestaande drukrioolleiding ter hoogte van de Drogedijk 61 te Fijnaa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836 ingevolge de Keur waterschap Brabantse Delta voor het aanleggen van een dam met duiker in een nog te graven (te verleggen) toekomstig categorie A oppervlaktewaterlichaam ter bescherming van een bestaande drukrioolleiding ter hoogte van de Drogedijk 61 te Fijnaa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84</meta:user-defined>
    <meta:user-defined meta:name="OVERHEIDop.WsbID/DC.identifier">wsb-2015-6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TB 61</meta:user-defined>
    <meta:user-defined meta:name="OVERHEIDop.woonplaats">Fijnaart</meta:user-defined>
    <meta:user-defined meta:name="OVERHEIDop.straatnaam">Drog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2</meta:user-defined>
    <meta:user-defined meta:name="xs:date/OVERHEIDop.einddatum">2015-03-05</meta:user-defined>
    <meta:user-defined meta:name="OVERHEIDop.externeBijlage">exb-2015-2375</meta:user-defined>
    <meta:user-defined meta:name="OVERHEID.EPSG28992/DC.spatial">92909 407974</meta:user-defined>
    <meta:user-defined meta:name="OVERHEIDop.versieInformatie"/>
  </office:meta>
</office:document-meta>
</file>