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436 Verleende watervergunning vervangen beschoeiing, verplaatsen brug Overweersepolderdij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en het verplaatsen van een brug bij Overweersepolderdijk 17 in Purmerend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3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3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3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436 Verleende watervergunning vervangen beschoeiing, verplaatsen brug Overweersepolderdij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39</meta:user-defined>
    <meta:user-defined meta:name="OVERHEIDop.WsbID/DC.identifier">wsb-2015-683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2AC 47</meta:user-defined>
    <meta:user-defined meta:name="OVERHEIDop.woonplaats">Purmerend</meta:user-defined>
    <meta:user-defined meta:name="OVERHEIDop.straatnaam">Overweerse Pol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290 502990</meta:user-defined>
    <meta:user-defined meta:name="OVERHEIDop.versieInformatie"/>
  </office:meta>
</office:document-meta>
</file>