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078 Verleende watervergunning aanleggen dam met duiker Oostzanerrijweg en fietspad Luyendijk,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nabij de hoek Oostzanerrijweg en het fietspad Luyendijk te Oostzaan. Vergunning verzonden op 21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37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3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3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078 Verleende watervergunning aanleggen dam met duiker Oostzanerrijweg en fietspad Luyendijk,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37</meta:user-defined>
    <meta:user-defined meta:name="OVERHEIDop.WsbID/DC.identifier">wsb-2015-683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Oostzanerrij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095 498364</meta:user-defined>
    <meta:user-defined meta:name="OVERHEIDop.versieInformatie"/>
  </office:meta>
</office:document-meta>
</file>