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165 Verleende watervergunning aanleggen dam met duiker Dorpsstraat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breden van een watergang bij Dorpsstraat 86A te Nibbixwoud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3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165 Verleende watervergunning aanleggen dam met duiker Dorpsstraat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35</meta:user-defined>
    <meta:user-defined meta:name="OVERHEIDop.WsbID/DC.identifier">wsb-2015-68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8CJ 86</meta:user-defined>
    <meta:user-defined meta:name="OVERHEIDop.woonplaats">Nibbixwoud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35 522677</meta:user-defined>
    <meta:user-defined meta:name="OVERHEIDop.versieInformatie"/>
  </office:meta>
</office:document-meta>
</file>