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4043 Verleende watervergunning aanleg brug naar fietspad Handelsweg,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brug naar fietspad van het hoogheemraadschap nabij Handelsweg 36 in Wervershoof. Vergunning verzonden op 17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34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3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3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4043 Verleende watervergunning aanleg brug naar fietspad Handelsweg,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34</meta:user-defined>
    <meta:user-defined meta:name="OVERHEIDop.WsbID/DC.identifier">wsb-2015-683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93AM 26</meta:user-defined>
    <meta:user-defined meta:name="OVERHEIDop.woonplaats">Wervershoof</meta:user-defined>
    <meta:user-defined meta:name="OVERHEIDop.straatnaam">Nijverheid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9797 527646</meta:user-defined>
    <meta:user-defined meta:name="OVERHEIDop.versieInformatie"/>
  </office:meta>
</office:document-meta>
</file>