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30 ingevolge de Keur waterschap Brabantse Delta voor wijzigen tenaamstelling beregeningsvergunning met registratienummer 20853 ter hoogte van de Lage Don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P00730 bekend gemaakt 21 augustus 2015 voor wijzigen tenaamstelling beregeningsvergunning met registratienummer 20853 ter hoogte van de Lage Donk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3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3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3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30 ingevolge de Keur waterschap Brabantse Delta voor wijzigen tenaamstelling beregeningsvergunning met registratienummer 20853 ter hoogte van de Lage Donk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32</meta:user-defined>
    <meta:user-defined meta:name="OVERHEIDop.WsbID/DC.identifier">wsb-2015-683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LP 46</meta:user-defined>
    <meta:user-defined meta:name="OVERHEIDop.woonplaats">Etten-Leur</meta:user-defined>
    <meta:user-defined meta:name="OVERHEIDop.straatnaam">Lage don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1</meta:user-defined>
    <meta:user-defined meta:name="xs:date/OVERHEIDop.einddatum">2015-10-02</meta:user-defined>
    <meta:user-defined meta:name="OVERHEIDop.externeBijlage">exb-2015-22641</meta:user-defined>
    <meta:user-defined meta:name="OVERHEID.EPSG28992/DC.spatial">100731 399401</meta:user-defined>
    <meta:user-defined meta:name="OVERHEIDop.versieInformatie"/>
  </office:meta>
</office:document-meta>
</file>