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774 Verleende watervergunning leggen kabel vanaf Pascalstraat Heerhugowaard naar Reiger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door middel van een gestuurde boring vanaf de Pascalstraat in Heerhugowaard naar de Reiger in Broek op Langedijk waarbij het kanaal Alkmaar-Kolhorn, de naastgelegen regionale waterkeringen en diverse water-lopen worden gekruist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3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774 Verleende watervergunning leggen kabel vanaf Pascalstraat Heerhugowaard naar Reiger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30</meta:user-defined>
    <meta:user-defined meta:name="OVERHEIDop.WsbID/DC.identifier">wsb-2015-68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RE</meta:user-defined>
    <meta:user-defined meta:name="OVERHEIDop.woonplaats">Heerhugowaard</meta:user-defined>
    <meta:user-defined meta:name="OVERHEIDop.straatnaam">Pascal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232 521806</meta:user-defined>
    <meta:user-defined meta:name="OVERHEIDop.versieInformatie"/>
  </office:meta>
</office:document-meta>
</file>